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line-height-at-least="0cm" style:page-number="auto"/>
    </style:style>
    <style:style style:name="P2" style:family="paragraph" style:parent-style-name="Standard" style:master-page-name="">
      <style:paragraph-properties fo:line-height="0.353cm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 Narrow" fo:font-size="12pt" fo:language="hr" fo:country="H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fo:language="hr" fo:country="HR" style:font-size-asian="12pt" style:font-size-complex="12pt"/>
    </style:style>
    <style:style style:name="P6" style:family="paragraph" style:parent-style-name="Standard">
      <style:text-properties style:font-name="Arial Narrow" fo:font-size="12pt" fo:language="hr" fo:country="H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language="hr" fo:country="H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language="hr" fo:country="H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6pt" fo:language="hr" fo:country="HR" fo:font-weight="bold" style:font-size-asian="16pt" style:font-weight-asian="bold" style:font-size-complex="16pt"/>
    </style:style>
    <style:style style:name="P10" style:family="paragraph" style:parent-style-name="List_20_Paragraph" style:list-style-name="WWNum9">
      <style:paragraph-properties fo:text-align="justify" style:justify-single-word="false"/>
      <style:text-properties style:font-name="Arial Narrow" fo:font-size="12pt" fo:language="hr" fo:country="HR" style:font-size-asian="12pt" style:font-size-complex="12pt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style:font-name="Arial Narrow" fo:font-size="12pt" fo:language="hr" fo:country="HR" style:font-size-asian="12pt" style:font-size-complex="12pt"/>
    </style:style>
    <style:style style:name="P12" style:family="paragraph" style:parent-style-name="Standard">
      <style:text-properties style:font-name="Arial Narrow" fo:font-size="12pt" fo:language="hr" fo:country="H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2pt" fo:language="hr" fo:country="HR" style:font-size-asian="12pt" style:font-size-complex="12pt"/>
    </style:style>
    <style:style style:name="P14" style:family="paragraph" style:parent-style-name="Standard">
      <style:text-properties style:font-name="Arial Narrow" fo:font-size="12pt" fo:language="hr" fo:country="HR" fo:font-weight="bold" style:font-size-asian="12pt" style:font-weight-asian="bold" style:font-size-complex="12pt"/>
    </style:style>
    <style:style style:name="P15" style:family="paragraph" style:parent-style-name="Standard" style:list-style-name="L1">
      <style:text-properties style:font-name="Arial Narrow" fo:font-size="12pt" fo:language="hr" fo:country="H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2pt" fo:language="hr" fo:country="HR" style:font-size-asian="12pt" style:font-size-complex="12pt"/>
    </style:style>
    <style:style style:name="T1" style:family="text">
      <style:text-properties style:font-name="Arial Narrow" fo:font-size="12pt" fo:language="hr" fo:country="HR" style:font-size-asian="12pt" style:font-size-complex="12pt"/>
    </style:style>
    <style:style style:name="T2" style:family="text">
      <style:text-properties style:font-name="Arial Narrow" fo:font-size="12pt" fo:language="hr" fo:country="HR" style:font-size-asian="12pt" style:language-asian="hr" style:country-asian="HR" style:font-size-complex="12pt"/>
    </style:style>
    <style:style style:name="T3" style:family="text">
      <style:text-properties style:font-name="Arial Narrow" fo:font-size="12pt" fo:language="hr" fo:country="HR" fo:font-weight="bold" style:font-size-asian="12pt" style:font-weight-asian="bold" style:font-size-complex="12pt"/>
    </style:style>
    <style:style style:name="T4" style:family="text">
      <style:text-properties style:font-name="Arial Narrow" fo:font-size="12pt" fo:language="hr" fo:country="HR" fo:font-weight="bold" style:font-size-asian="12pt" style:font-weight-asian="bold" style:font-size-complex="12pt" style:font-weight-complex="bold"/>
    </style:style>
    <style:style style:name="T5" style:family="text">
      <style:text-properties fo:color="#ff0000" style:font-name="Arial Narrow" fo:font-size="12pt" fo:language="hr" fo:country="HR" style:font-size-asian="12pt" style:font-size-complex="12pt"/>
    </style:style>
    <style:style style:name="T6" style:family="text">
      <style:text-properties fo:color="#ff0000" style:font-name="Arial Narrow" fo:font-size="12pt" fo:language="hr" fo:country="HR" style:font-size-asian="12pt" style:language-asian="hr" style:country-asian="HR" style:font-size-complex="12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 temelju članka 18. stavka 3., Zakona o javnoj nabavi (NN 90/11, 83/13 i 143/13) i članka 3. Odluke o stvaranju i praćenju ugovornih obveza Javne vatrogasne postrojbe Grada Virovitice, zapovjednik postrojbe, <text:s/>dana 28. siječnja 2014.g. donosi</text:p>
      <text:p text:style-name="P4"/>
      <text:p text:style-name="P9"><text:bookmark-start text:name="_GoBack"/>PRAVILNIK</text:p>
      <text:p text:style-name="P9">O NABAVI ROBA, RADOVA I USLUGA BAGATELNE VRIJEDNOSTI</text:p>
      <text:p text:style-name="P4"><text:bookmark-end text:name="_GoBack"/></text:p>
      <text:p text:style-name="P4"/>
      <text:p text:style-name="P6">1. UVODNE ODREDBE</text:p>
      <text:p text:style-name="P7">Članak 1.</text:p>
      <text:p text:style-name="P5">(1) <text:s/>Temelj <text:s/>za <text:s/>donošenje <text:s/>Pravilnika <text:s/>o <text:s/>nabavi <text:s/>roba, <text:s/>radova i usluga bagatelne vrijednosti (u <text:s/>daljnjem <text:s/>tekstu: Pravilnik) predstavlja Zakon o javnoj nabavi: NN 90/11, 83/13 i 143/13 (u daljnjem tekstu: Zakon o javnoj nabavi).</text:p>
      <text:p text:style-name="P4"/>
      <text:p text:style-name="P7">Članak 2.</text:p>
      <text:p text:style-name="P3"><text:span text:style-name="T1">(1) <text:s/>Javna vatrogasna postrojba Grada Virovitice, Matije Gupca 63</text:span><text:span text:style-name="T5">,</text:span><text:span text:style-name="T1"> Virovitica, <text:s/>OIB: <text:s/>72139518512 <text:s/>(u daljnjem tekstu: Naručitelj) obveznik je primjene Zakona o javnoj nabavi, sukladno članku 6. istoga.</text:span></text:p>
      <text:p text:style-name="P4"/>
      <text:p text:style-name="P7">Članak 3.</text:p>
      <text:p text:style-name="P5">(1) Naručitelj će primjenjivati ovaj Pravilnik na način koji omogućava učinkovitu nabavu, te ekonomično trošenje javnih sredstava.</text:p>
      <text:p text:style-name="P4"/>
      <text:p text:style-name="P6">2. PREDMET PRAVILNIKA</text:p>
      <text:p text:style-name="P7">Članak 4.</text:p>
      <text:p text:style-name="P5">(1) Ovim Pravilnikom uređuje se postupanje i odgovornost Naručitelja u planiranju, pripremi, provođenju <text:s/>i ugovaranju <text:s/>nabava roba i usluga do 200.000,00 kn (bez PDV-a), odnosno radova do 500.000,00 kn (bez PDV-a), sukladno članku 18. stavku 3. Zakona o javnoj nabavi.</text:p>
      <text:p text:style-name="P5">(2) Za nabavu roba i usluga procijenjene vrijednosti do 200.000,00 kn (bez PDV-a), odnosno za nabavu radova procijenjene vrijednosti do 500.000,00 kn (bez PDV-a) – tzv. bagatelna nabava, Naručitelj nije obvezan primjenjivati Zakon o javnoj nabavi, tj. za navedene nabave provode se postupci propisani ovim Pravilnikom.</text:p>
      <text:p text:style-name="P4"/>
      <text:p text:style-name="P7">Članak 5.</text:p>
      <text:p text:style-name="P5">(1) U provedbi nabave roba, usluga i izvođenja radova, pored ovog Pravilnika Naručitelj će primjenjivati i druge važeće zakone, podzakonske akte, upute, odluke i pravilnike, a koji se odnose na pojedini predmet nabave.</text:p>
      <text:p text:style-name="P4"/>
      <text:p text:style-name="P6">3. POSTUPANJE I UGOVARANJE</text:p>
      <text:p text:style-name="P6">3.1. Početak postupka, način komunikacije i vrijednosni pragovi</text:p>
      <text:p text:style-name="P6"/>
      <text:p text:style-name="P7">Članak 6.</text:p>
      <text:p text:style-name="P3"><text:span text:style-name="T2"><text:s/></text:span><text:span text:style-name="T1">(1) Sredstva komunikacije i svake druge razmjene informacija između Naručitelja i gospodarskih subjekata su: poštanska pošiljka, telefaks ili elektronička pošta ili kombinacija tih sredstava, prema odabiru Naručitelja u svakom pojedinom postupku nabave.</text:span></text:p>
      <text:p text:style-name="P7"><text:soft-page-break/>Članak 7.</text:p>
      <text:p text:style-name="P5">(1) Za nabave roba, usluga i radova do 50.000,00 kn (bez PDV-a) Naručitelj će u pravilu izdati narudžbenicu.</text:p>
      <text:p text:style-name="P5">(2) Za nabave roba i usluga od 50.000,00 kn do 200.000,00 kn (bez PDV-a) Naručitelj će, u svrhu ispitivanja tržišta, uputiti najmanje 3 (tri) Poziva na dostavu ponude.</text:p>
      <text:p text:style-name="P5">(3) Za nabave radova od 50.000,00 kn do 500.000,00 kn (bez PDV-a) Naručitelj će, u svrhu ispitivanja tržišta, uputiti najmanje 3 (tri) Poziva na dostavu ponude.</text:p>
      <text:p text:style-name="P5">(4) Naručitelj zadržava pravo uputiti 1 (jedan) Poziv na dostavu ponude za nabave iz stavka 2. i 3. ovog članka i to u slijedećim okolnostima:</text:p>
      <text:list xml:id="list28377152" text:style-name="WWNum9">
        <text:list-item>
          <text:p text:style-name="P10">kada <text:s/>zbog <text:s/>tehničkih <text:s/>ili <text:s/>umjetničkih <text:s/>razloga <text:s/>ili <text:s/>razloga <text:s/>povezanih <text:s/>sa <text:s/>zaštitom isključivih prava ugovor o nabavi može izvršiti samo određeni gospodarski subjekt,</text:p>
        </text:list-item>
        <text:list-item>
          <text:p text:style-name="P10">kada je to nužno potrebno zbog razloga iznimne žurnosti izazvane događajima koje Naručitelj nije mogao predvidjeti.</text:p>
        </text:list-item>
      </text:list>
      <text:p text:style-name="P4"/>
      <text:p text:style-name="P6">3.2. Prikupljanje ponuda</text:p>
      <text:p text:style-name="P7">Članak 8.</text:p>
      <text:p text:style-name="P5">(1) Ponude se prikupljaju putem Poziva na dostavu ponude.</text:p>
      <text:p text:style-name="P5">(2) Naručitelj će u pravilu svim pozvanim gospodarskim subjektima uz Poziv na dostavu ponude, dostaviti troškovnik i prijedlog ugovora.</text:p>
      <text:p text:style-name="P5">(3) Pored podataka navedenih u Pozivu na dostavu ponude, od gospodarskih subjekata može se tražiti dostava i druge dokumentacije (fotografije, prospekti, izjave, potvrde, dozvole i slično), ovisno o predmetu nabave.</text:p>
      <text:p text:style-name="P4"/>
      <text:p text:style-name="P7">Članak 9.</text:p>
      <text:p text:style-name="P5">(1) Prilikom određivanja rokova za dostavu ponuda Naručitelj će uzeti u obzir složenost predmeta nabave, poštujući minimalne rokove propisane ovim Pravilnikom.</text:p>
      <text:p text:style-name="P5">(2) Rokovi za dostavu ponude određuju se na način da se utvrdi točan datum i vrijeme do kojega gospodarski subjekti mogu pravodobno dostaviti svoju ponudu.</text:p>
      <text:p text:style-name="P5">(3) Rok za dostavu ponude za nabavu roba i usluga od 50.000,00 kn do 200.000,00 kn (bez PDV-a) iznosi najmanje 5 dana.</text:p>
      <text:p text:style-name="P5">(4) Rok za dostavu ponude za nabavu radova od 50.000,00 kn do 500.000,00 kn (bez PDV-a) iznosi najmanje 5 dana.</text:p>
      <text:p text:style-name="P5">(5) Iznimno od stavaka 3. i 4. ovog članka, <text:s/>Naručitelj može <text:s/>u posebnim situacijama <text:s/>i radi žurnosti odrediti kraći rok za dostavu ponuda.</text:p>
      <text:p text:style-name="P4"/>
      <text:p text:style-name="P7">Članak 10.</text:p>
      <text:p text:style-name="P5">(1) Gospodarski subjekti podnose svoje ponude na način i u rokovima kako je propisao Naručitelj za svaki pojedini postupak nabave, u skladu sa ovim Pravilnikom, i to na obrascu Ponudbenog lista, dostavljenom od strane Naručitelja.</text:p>
      <text:p text:style-name="P4"/>
      <text:p text:style-name="P6"/>
      <text:list xml:id="list28385306" text:style-name="L1">
        <text:list-item>
          <text:list>
            <text:list-item>
              <text:p text:style-name="P15">Otvaranje, pregled i analiza ponuda</text:p>
            </text:list-item>
          </text:list>
        </text:list-item>
      </text:list>
      <text:p text:style-name="P6"/>
      <text:p text:style-name="P6"/>
      <text:p text:style-name="P13">Članak 11.</text:p>
      <text:p text:style-name="P5">(1) Otvaranje ponuda može biti javno ukoliko je tako navedeno u Pozivu na dostavu ponude.</text:p>
      <text:p text:style-name="P5"><text:soft-page-break/>(2) Ako u roku za dostavu ponuda Naručitelj ne zaprimi niti jednu ponudu ili ako su sve dostavljene ponude nepravilne, neprihvatljive ili neprikladne, Naručitelj može uputiti Poziv na dostavu <text:s/>ponude <text:s/>1 <text:s/>(jednom) <text:s/>gospodarskom subjektu, te odabrati njegovu <text:s/>ponudu <text:s/>pod uvjetom da se izvorni uvjeti bitno ne mijenjaju, ili poništiti postupak nabave.</text:p>
      <text:p text:style-name="P5">(3) Nepravilna je ponuda koja nije izrađena u skladu sa uvjetima iz Poziva na dostavu ponude, sadrži odredbe koje Naručitelj smatra štetnima ili za koju Naručitelj osnovano smatra da je posljedica nedopuštenog sporazuma gospodarskih subjekata.</text:p>
      <text:p text:style-name="P5">(4) Neprihvatljiva je ponuda koja zbog formalnih ili drugih objektivnih razloga ne može biti odabrana.</text:p>
      <text:p text:style-name="P5">(5) Neprikladna ponuda je ponuda koja u cijelosti ne odgovara potrebama Naručitelja određenim u Pozivu na dostavu ponude, odnosno ponuda kojom se nude roba, <text:s/>radovi ili usluge koje očito ne zadovoljavaju potrebe Naručitelja u odnosu na traženi predmet nabave.</text:p>
      <text:p text:style-name="P4"/>
      <text:p text:style-name="P13"/>
      <text:p text:style-name="P7">Članak 12.</text:p>
      <text:p text:style-name="P5">(1) <text:s/>Naručitelj <text:s/>će najkasnije u roku od 30 dana od dana otvaranja ponuda donijeti Odluku o odabiru, odnosno Odluku o poništenju postupka nabave.</text:p>
      <text:p text:style-name="P4"/>
      <text:p text:style-name="P6">3.4. Ugovaranje i realizacija</text:p>
      <text:p text:style-name="P7">Članak 13.</text:p>
      <text:p text:style-name="P5">(1) Za nabavu robe i usluga do 200.000,00 kn (bez PDV-a), odnosno za nabavu radova do 500.000,00 <text:s/>kn <text:s/>Naručitelj <text:s/>sa izabranim gospodarskim subjektom sklapa Ugovor.</text:p>
      <text:p text:style-name="P4"/>
      <text:p text:style-name="P4"/>
      <text:p text:style-name="P7">Članak 14.</text:p>
      <text:p text:style-name="P5">(1) <text:s/>Naručitelj <text:s/>može <text:s/>sa <text:s/>gospodarskim <text:s/>subjektom <text:s/>koji <text:s/>izvršava <text:s/>osnovni <text:s/>Ugovor <text:s/>sklopiti Dodatak ugovoru:</text:p>
      <text:list xml:id="list28380901" text:style-name="WWNum3">
        <text:list-item>
          <text:p text:style-name="P11">za dodatne isporuke robe od ponuditelja sa kojim je zaključen osnovni ugovor, ako bi promjena <text:s/>istoga obvezala <text:s/>Naručitelja da <text:s/>nabavi robu koja ima drugačije tehničke značajke što bi rezultiralo nesukladnošću ili tehničkim poteškoćama u radu i održavanju, za dodatne radove koji nisu bili uključeni u početni projekt niti u osnovni ugovor,</text:p>
        </text:list-item>
        <text:list-item>
          <text:p text:style-name="P11">za <text:s/>nove <text:s/>radove <text:s/>koji <text:s/>se <text:s/>sastoje <text:s/>u <text:s/>ponavljanju <text:s/>sličnih <text:s/>radova <text:s/>koji <text:s/>se <text:s/>dodjeljuju gospodarskom subjektu,</text:p>
        </text:list-item>
        <text:list-item>
          <text:p text:style-name="P11">za dodatne usluge koje nisu bile uključene u početni projekt niti u osnovni ugovor,</text:p>
        </text:list-item>
        <text:list-item>
          <text:p text:style-name="P11">za <text:s/>nove <text:s/>usluge <text:s/>koje <text:s/>se <text:s/>sastoje <text:s/>u <text:s/>ponavljanju <text:s/>sličnih <text:s/>usluga <text:s/>koje <text:s/>se <text:s/>dodjeljuju gospodarskom subjektu.</text:p>
        </text:list-item>
      </text:list>
      <text:p text:style-name="P5">(2) <text:s/>Vrijednost <text:s/>roba, <text:s/>radova <text:s/>ili <text:s/>usluga <text:s/>iz <text:s/>svih sklopljenih Dodataka ugovoru, zajedno sa osnovnim ugovorom, ne smije prijeći vrijednosne pragove iz članka 4. ovog Pravilnika.</text:p>
      <text:p text:style-name="P4"/>
      <text:p text:style-name="P6">4. ZAVRŠNE ODREDBE</text:p>
      <text:p text:style-name="P4"/>
      <text:p text:style-name="P7">Članak 15.</text:p>
      <text:p text:style-name="P5">Ovaj <text:s/>Pravilnik <text:s/>stupa <text:s/>na <text:s/>snagu <text:s/>danom <text:s/>donošenja <text:s/>i <text:s/>objaviti <text:s/>će <text:s/>se <text:s/>na <text:s/>web <text:s/>stranici Javne vatrogasne postrojbe Grada Virovitice www.jvp-virovitica.hr.</text:p>
      <text:p text:style-name="P5"><text:soft-page-break/></text:p>
      <text:p text:style-name="P8"/>
      <text:p text:style-name="P8"/>
      <text:p text:style-name="P8">U Virovitici, 28. siječnja 2014.</text:p>
      <text:p text:style-name="P3"><text:span text:style-name="T1"><text:tab/><text:tab/><text:tab/><text:tab/><text:tab/><text:tab/><text:tab/><text:tab/><text:tab/><text:tab/></text:span><text:span text:style-name="T3">ZAPOVJEDNIK :</text:span></text:p>
      <text:p text:style-name="P4"/>
      <text:p text:style-name="Standard"><text:span text:style-name="T1"><text:tab/><text:tab/><text:tab/><text:tab/><text:tab/><text:tab/><text:tab/><text:tab/><text:tab/><text:tab/> <text:s text:c="2"/></text:span><text:span text:style-name="T4">Anto Tut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7_20_Char" style:display-name="Heading 7 Char" style:family="text" style:parent-style-name="Default_20_Paragraph_20_Font"/>
    <style:style style:name="Heading_20_8_20_Char" style:display-name="Heading 8 Char" style:family="text" style:parent-style-name="Default_20_Paragraph_20_Font"/>
    <style:style style:name="Heading_20_9_20_Char" style:display-name="Heading 9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line-height-at-least="0cm" style:page-number="auto"/>
    </style:style>
    <style:style style:name="MP2" style:family="paragraph" style:parent-style-name="Standard" style:master-page-name="">
      <style:paragraph-properties fo:line-height="0.353cm" style:page-number="auto"/>
    </style:style>
    <style:page-layout style:name="Mpm1">
      <style:page-layout-properties fo:page-width="21.026cm" fo:page-height="29.7cm" style:num-format="1" style:print-orientation="portrait" fo:margin-top="0cm" fo:margin-bottom="0cm" fo:margin-left="2.117cm" fo:margin-right="2.117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o</meta:initial-creator>
    <meta:editing-cycles>26</meta:editing-cycles>
    <meta:print-date>2014-01-14T10:09:00</meta:print-date>
    <meta:creation-date>2014-01-08T08:41:00</meta:creation-date>
    <dc:date>2016-07-07T08:35:29.08</dc:date>
    <meta:editing-duration>PT00H40M35S</meta:editing-duration>
    <meta:generator>OpenOffice.org/3.2$Win32 OpenOffice.org_project/320m19$Build-9505</meta:generator>
    <meta:document-statistic meta:table-count="0" meta:image-count="0" meta:object-count="0" meta:page-count="4" meta:paragraph-count="65" meta:word-count="1049" meta:character-count="7017"/>
    <meta:template xlink:type="simple" xlink:actuate="onRequest" xlink:title="Normal" xlink:href=""/>
  </office:meta>
</office:document-meta>
</file>