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18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8" style:family="paragraph" style:parent-style-name="Standard">
      <style:paragraph-properties fo:margin-left="1.164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 temelju članka 22. Statuta Javne vatrogasne postrojbe Grada Virovitice i članka 8. i 9. Pravilnika o radu Upravno vijeće Javne vatrogasne postrojbe Grada Virovitice, temeljem Odluke od 04. ožujka 2020. godine, raspisuje</text:p>
      <text:p text:style-name="P4"/>
      <text:p text:style-name="P5"><text:span text:style-name="T2">N A T J E Č A J</text:span></text:p>
      <text:p text:style-name="P5"><text:span text:style-name="T1">za radno mjesto administrativni tajnik - računovođa</text:span></text:p>
      <text:p text:style-name="P1"/>
      <text:p text:style-name="P5">I</text:p>
      <text:p text:style-name="P1"><text:tab/>Raspisuje se natječaj za administrativnog tajnika - računovođu u Javnoj vatrogasnoj postrojbi Grada Virovitice -1 izvršitelj, na neodređeno vrijeme, puno radno vrijeme, uz probni rad 3 mjeseca.</text:p>
      <text:p text:style-name="P1"/>
      <text:p text:style-name="P5">II</text:p>
      <text:p text:style-name="P7">Za radno mjesto administrativni tajnik/ tajnica - računovođa može se prijaviti osoba koja ispunjava slijedeće uvjete: </text:p>
      <text:list xml:id="list30634255" text:style-name="WWNum1">
        <text:list-item>
          <text:p text:style-name="P2">da ima završenu srednju stručnu spremu - IV stupanj</text:p>
        </text:list-item>
        <text:list-item>
          <text:p text:style-name="P2">poznavanje rada na računalu</text:p>
        </text:list-item>
        <text:list-item>
          <text:p text:style-name="P2">da ima najmanje tri godine iskustva </text:p>
        </text:list-item>
        <text:list-item>
          <text:p text:style-name="P2">da nije kažnjavana za kaznena djela protiv imovine, opće sigurnosti ljudi i imovine te protiv službene dužnosti,</text:p>
        </text:list-item>
      </text:list>
      <text:p text:style-name="P1"/>
      <text:p text:style-name="P5">III</text:p>
      <text:p text:style-name="P7">Uz prijavu na natječaj potrebno je priložiti slijedeću dokumentaciju:</text:p>
      <text:list xml:id="list30654758" text:continue-numbering="true" text:style-name="WWNum1">
        <text:list-item>
          <text:p text:style-name="P2">dokaz o stručnoj spremi (svjedodžba)</text:p>
        </text:list-item>
        <text:list-item>
          <text:p text:style-name="P2">domovnicu,</text:p>
        </text:list-item>
        <text:list-item>
          <text:p text:style-name="P2">preslika osobne iskaznice</text:p>
        </text:list-item>
        <text:list-item>
          <text:p text:style-name="P2">uvjerenje o nekažnjavanju - ne starije od 6 mjeseci,</text:p>
        </text:list-item>
        <text:list-item>
          <text:p text:style-name="P2">dokaz o radnom iskustvu – potvrde,</text:p>
        </text:list-item>
        <text:list-item>
          <text:p text:style-name="P2">životopis,</text:p>
        </text:list-item>
      </text:list>
      <text:p text:style-name="P8">Dokumentacija mora biti dostavljena u originalu ili ovjerenoj preslici.</text:p>
      <text:p text:style-name="P1"/>
      <text:p text:style-name="P5">IV</text:p>
      <text:p text:style-name="P3">Ostali uvjeti:</text:p>
      <text:p text:style-name="P3"><text:tab/>Kandidati koji budu ispunjavali formalne uvjete iz natječaja biti će pozvani na provjeru znanja. Kandidat koji ne pristupi testiranju, smatra se da je povukao prijavu na natječaj. Obavijesti o terminima provođenja testiranja kao i o terminu razgovora biti će objavljena namjanje tri dana prije održavanja istoga na službenoj web stranici Javne vatrogasne postrojbe Grada Virovitice, www.jvp-virovitica.hr . Razgovor će se obaviti samo sa kandidatima koji su ostvarili najmanje 50% bodova iz pismenog dijela provjere. </text:p>
      <text:p text:style-name="P3"/>
      <text:p text:style-name="P5">V</text:p>
      <text:p text:style-name="P1"><text:tab/>Rok za podnošenje prijava na natječaj je 8 dana od dana objave natječaja u Virovitičkom listu.</text:p>
      <text:p text:style-name="P1"><text:tab/>Prijave za natječaj se dostavljaju na adresu: Javna vatrogasna postrojba Grada Virovitice, Matije Gupca 63, 33000 Virovitica s naznakom <text:s/>«Za natječaj» </text:p>
      <text:p text:style-name="P1"><text:tab/>Prijave s nepotpunom dokumentacijom neće se razmatrati.</text:p>
      <text:p text:style-name="P1"><text:tab/>O rezultatima izbora kandidati će biti obaviješteni u zakonskom roku, a kandidatima koji ne uspiju u natječaju dokumentacija iz točke III. biti će vraćena.</text:p>
      <text:p text:style-name="P1"/>
      <text:p text:style-name="P1">UPRAVNO VIJEĆE JAVNE VATROGASNE POSTROJBE GRADA VIROVIT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1" style:display-name="ListLabel 1" style:family="text">
      <style:text-properties style:font-name-complex="Times New Roman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852cm" fo:text-indent="-0.688cm" fo:margin-left="1.852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sta</meta:initial-creator>
    <dc:creator>JVP Virovitica </dc:creator>
    <meta:editing-cycles>31</meta:editing-cycles>
    <meta:creation-date>2017-12-18T06:54:00</meta:creation-date>
    <dc:date>2020-03-03T10:44:21.16</dc:date>
    <meta:editing-duration>PT00H00M50S</meta:editing-duration>
    <meta:generator>OpenOffice.org/3.2$Win32 OpenOffice.org_project/320m19$Build-9505</meta:generator>
    <meta:document-statistic meta:table-count="0" meta:image-count="0" meta:object-count="0" meta:page-count="1" meta:paragraph-count="29" meta:word-count="336" meta:character-count="2201"/>
    <meta:template xlink:type="simple" xlink:actuate="onRequest" xlink:title="Normal" xlink:href=""/>
  </office:meta>
</office:document-meta>
</file>