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JAVNA VATROGASNA POSTROJBA GRADA VIROVITICE </text:span></text:p>
      <text:p text:style-name="P1"><text:span text:style-name="T1">Virovitica , 13.03.2020.</text:span></text:p>
      <text:p text:style-name="P1"/>
      <text:p text:style-name="P1"/>
      <text:p text:style-name="P1"/>
      <text:p text:style-name="P1"><text:span text:style-name="T2">OBAVIJEST O TERMINU PROVOĐENJA TESTIRANJA I RAZGOVORA SA KANDIDATIMA</text:span></text:p>
      <text:p text:style-name="P1"/>
      <text:p text:style-name="P1"><text:tab/>Pozivaju se kandidati na testiranje i razgovor <text:s/>18. ožujka (srijeda) 2020. godine u prostorijama Javne vatrogasne postrojbe Grada Virovitice, Matije Gupca 63, Virovitica <text:s text:c="2"/>u 10,00 sati. <text:s/></text:p>
      <text:p text:style-name="P1">Literatura za pripremanje kandidata za pismeno testiranje <text:s/>nalazi se u pretincu <text:s/>Natječaji na <text:s/>web stranicama Vatrogasne postrojbe. <text:s/></text:p>
      <text:p text:style-name="P1"><text:tab/></text:p>
      <text:p text:style-name="P1"><text:tab/><text:tab/><text:tab/><text:tab/><text:tab/><text:tab/><text:tab/><text:span text:style-name="T1">Povjerenstvo za provođenje testiranja</text:span></text:p>
      <text:p text:style-name="P1"><text:span text:style-name="T1"><text:tab/><text:tab/><text:tab/><text:tab/><text:tab/><text:tab/><text:tab/>Javne vatrogasne postrojbe Grada Virovitice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lasta</meta:initial-creator>
    <dc:creator>JVP Virovitica </dc:creator>
    <meta:editing-cycles>17</meta:editing-cycles>
    <meta:creation-date>2019-03-29T11:57:00</meta:creation-date>
    <dc:date>2020-03-17T09:59:39.36</dc:date>
    <meta:editing-duration>PT00H00M33S</meta:editing-duration>
    <meta:generator>OpenOffice.org/3.2$Win32 OpenOffice.org_project/320m19$Build-9505</meta:generator>
    <meta:document-statistic meta:table-count="0" meta:image-count="0" meta:object-count="0" meta:page-count="1" meta:paragraph-count="8" meta:word-count="69" meta:character-count="553"/>
    <meta:template xlink:type="simple" xlink:actuate="onRequest" xlink:title="Normal" xlink:href=""/>
  </office:meta>
</office:document-meta>
</file>