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001cm"/>
        </style:tab-stops>
      </style:paragraph-properties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" style:font-size-asian="16pt" style:language-asian="hr" style:country-asian="HR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language-asian="hr" style:country-asian="HR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hr" style:country-asian="H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hr" style:country-asian="HR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22pt" fo:font-weight="bold" style:font-name-asian="Times New Roman" style:font-size-asian="22pt" style:language-asian="hr" style:country-asian="HR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7.001cm"/>
        </style:tab-stops>
      </style:paragraph-properties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23" style:family="paragraph" style:parent-style-name="Standard" style:master-page-name="MP0">
      <style:paragraph-properties fo:margin-top="0cm" fo:margin-bottom="0cm" fo:line-height="100%" fo:text-align="justify" style:justify-single-word="false" style:page-number="auto" fo:break-before="page"/>
    </style:style>
    <style:style style:name="P24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5" style:family="paragraph" style:parent-style-name="Standard" style:list-style-name="WWNum1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26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27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28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29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30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31" style:family="paragraph" style:parent-style-name="Standard" style:list-style-name="WWNum6">
      <style:paragraph-properties fo:margin-top="0cm" fo:margin-bottom="0cm" fo:line-height="100%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hr" style:country-asian="HR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Zadani_20_font_20_odlomka"><text:span text:style-name="T1">Na temelju članka 54. stavka 1. Zakona o ustanovama (Narodne novine br.: 76/93, 29/97, 47/99, 35/08 i 127/19), članka 122. Zakona o vatrogastvu (Narodne novine br.: 125/19) i članka 3. stavka 1. </text:span></text:span><text:span text:style-name="Zadani_20_font_20_odlomka"><text:span text:style-name="T2">Odluke o izmjenama i dopunama Odluke o </text:span></text:span><text:span text:style-name="Zadani_20_font_20_odlomka"><text:span text:style-name="T2">osnivanju Javne vatrogasne postrojbe Grada Virovitice („Službeni vjesnik Grada Virovitice“ br.: 1/00, 17/09, 17/10 i 7/20)</text:span></text:span><text:span text:style-name="Zadani_20_font_20_odlomka"><text:span text:style-name="T3"> </text:span></text:span><text:span text:style-name="Zadani_20_font_20_odlomka"><text:span text:style-name="T1">Upravno vijeće Javne vatrogasne postrojbe Grada Virovitice</text:span></text:span><text:span text:style-name="Zadani_20_font_20_odlomka"><text:span text:style-name="T1"> dana 23.12.2020. godine,</text:span></text:span><text:span text:style-name="Zadani_20_font_20_odlomka"><text:span text:style-name="T1"> uz prethodnu suglasnost Gradskog vijeća Grada Virovitice, donijelo je</text:span></text:span></text:p>
      <text:p text:style-name="P2"/>
      <text:p text:style-name="P17">S T A T U T</text:p>
      <text:p text:style-name="P11"/>
      <text:p text:style-name="P12">JAVNE VATROGASNE POSTROJBE GRADA</text:p>
      <text:p text:style-name="P12">VIROVITICE</text:p>
      <text:p text:style-name="P1"/>
      <text:p text:style-name="P18">I. OPĆE ODREDBE</text:p>
      <text:p text:style-name="P2"/>
      <text:p text:style-name="P7">Članak 1.</text:p>
      <text:p text:style-name="P7"/>
      <text:p text:style-name="P2">Ovim se Statutom uređuju opće odredbe Javne vatrogasne postrojbe (u daljnjem tekstu: Vatrogasna postrojba), pravni položaj, zastupanje i predstavljanje, djelatnost, unutarnje ustrojstvo i način rada, upravljanje i vođenje poslova, imovina i financiranje, nadzor nad radom, opći akti, javnost rada, profesionalna i poslovna tajna te prijelazne i završne odredbe.</text:p>
      <text:p text:style-name="P2">Izrazi koji se koriste u ovome Statutu, a imaju rodno značenje, koriste se neutralno i odnose se jednako na muški i ženski rod.</text:p>
      <text:p text:style-name="P7">Članak 2.</text:p>
      <text:p text:style-name="P7"/>
      <text:p text:style-name="P1">Osnivač ustanove Javna vatrogasna postrojba Grada Virovitice je Grad Virovitica.</text:p>
      <text:p text:style-name="P2">Vatrogasna postrojba javna je ustanova jedinice lokalne samouprave, osnovana za obavljanje vatrogasne djelatnosti na području Grada Virovitice, a po potrebi i na širem regionalnom području.</text:p>
      <text:p text:style-name="P2">Osim osnovne djelatnosti Vatrogasna postrojba registrirana je i za servisiranje i održavanje vatrogasnih aparata, osposobljavanje pučanstva za provedbu preventivnih mjera zaštite od požara, vršenje protupožarnih osiguranja, prijevoz pitke vode za pučanstvo, obavljanje i drugih poslova i usluga vezanih uz vatrogasnu djelatnost, veleprodaja i maloprodaja vatrogasnih aparata, veleprodaja i maloprodaja vatrogasne opreme i ostalo.</text:p>
      <text:p text:style-name="P2"/>
      <text:p text:style-name="P2"/>
      <text:p text:style-name="P18">II. PRAVNI POLOŽAJ</text:p>
      <text:p text:style-name="P2"/>
      <text:p text:style-name="P7">Članak 3.</text:p>
      <text:p text:style-name="P7"/>
      <text:p text:style-name="P15"><text:span text:style-name="Zadani_20_font_20_odlomka"><text:span text:style-name="T1">Vatrogasna postrojba obavlja svoju djelatnosti, posluje i sudjeluje u pravnom prometu pod nazivom: </text:span></text:span><text:span text:style-name="Zadani_20_font_20_odlomka"><text:span text:style-name="T4">Javna vatrogasna postrojba Grada Virovitice</text:span></text:span><text:span text:style-name="Zadani_20_font_20_odlomka"><text:span text:style-name="T1">.</text:span></text:span></text:p>
      <text:p text:style-name="P15"><text:span text:style-name="Zadani_20_font_20_odlomka"><text:span text:style-name="T1">Skraćeni naziv je: </text:span></text:span><text:span text:style-name="Zadani_20_font_20_odlomka"><text:span text:style-name="T4">Vatrogasna postrojb</text:span></text:span><text:span text:style-name="Zadani_20_font_20_odlomka"><text:span text:style-name="T4">a Virovitica</text:span></text:span><text:span text:style-name="Zadani_20_font_20_odlomka"><text:span text:style-name="T1">.</text:span></text:span></text:p>
      <text:p text:style-name="P2">Sjedište vatrogasne postrojbe je u Virovitici, Matije Gupca 63.</text:p>
      <text:p text:style-name="P2"/>
      <text:p text:style-name="P2"/>
      <text:p text:style-name="P7">Članak 4.</text:p>
      <text:p text:style-name="P7"/>
      <text:p text:style-name="P2">Vatrogasna postrojba je pravna osoba upisana u sudski registar.</text:p>
      <text:p text:style-name="P2"><text:soft-page-break/></text:p>
      <text:p text:style-name="P7">Članak 5.</text:p>
      <text:p text:style-name="P7"/>
      <text:p text:style-name="P2">Naziv Javna vatrogasna postrojba Grada Virovitice mora biti vidno istaknut na zgradi u kojoj je njezino sjedište i na objektima u kojima obavlja svoju djelatnost.</text:p>
      <text:p text:style-name="P2"/>
      <text:p text:style-name="P2"/>
      <text:p text:style-name="P18">III. ZASTUPANJE I PREDSTAVLJANJE</text:p>
      <text:p text:style-name="P2"/>
      <text:p text:style-name="P7">Članak 6.</text:p>
      <text:p text:style-name="P7"/>
      <text:p text:style-name="P2">Zapovjednik Javne vatrogasne postrojbe predstavlja i zastupa Vatrogasnu postrojbu, poduzima sve pravne radnje u ime i za račun Vatrogasne postrojbe, zastupa Vatrogasnu postrojbu u svim postupcima pred sudovima, upravnim i drugim državnim tijelima te pravnim osobama s javnim ovlastima, organizira i vodi rad i poslovanje vatrogasne postrojbe, sukladno Zakonu i ovom Statutu.</text:p>
      <text:p text:style-name="P2">Zapovjednik je odgovoran za zakonitost, operativnost i stručnost rada Vatrogasne postrojbe.</text:p>
      <text:p text:style-name="P2"/>
      <text:p text:style-name="P7">Članak 7.</text:p>
      <text:p text:style-name="P7"/>
      <text:p text:style-name="P2">U slučaju odsutnosti, Zapovjednika Vatrogasne postrojbe zamjenjuje Zamjenik zapovjednika.</text:p>
      <text:p text:style-name="P2">Osoba koja zamjenjuje Zapovjednika vatrogasne postrojbe ima prava i ovlasti Zapovjednika dok ga zamjenjuje.</text:p>
      <text:p text:style-name="P2">Zamjenika zapovjednika vatrogasne postrojbe imenuje i razrješava zapovjednik.</text:p>
      <text:p text:style-name="P2"/>
      <text:p text:style-name="P7">Članak 8.</text:p>
      <text:p text:style-name="P7"/>
      <text:p text:style-name="P2">U pravnom prometu Vatrogasna postrojba Grada Virovitice koristi pečat i štambilj.</text:p>
      <text:p text:style-name="P2">Pečat je okruglog oblika promjera 30 mm, na istom je uz obod natpis: Javna vatrogasna postrojba Grada Virovitice, a u sredini pečata otisnut je znak vatrogasne postrojbe.</text:p>
      <text:p text:style-name="P2">Štambilj je četvrtastog oblika, širine 18 mm i dužine 47 mm i u njemu je upisan pun naziv i sjedište Vatrogasne postrojbe Grada Virovitice.</text:p>
      <text:p text:style-name="P2">Svaki pečat i štambilj ima svoj broj.</text:p>
      <text:p text:style-name="P2">Način uporabe, broj i čuvanje pečata i štambilja svojim aktom uređuje Zapovjednik Vatrogasne postrojbe.</text:p>
      <text:p text:style-name="P2">Znak Vatrogasne postrojbe je vatrogasna kaciga s ukriženom bakljom i sjekiricom.</text:p>
      <text:p text:style-name="P2">Pečatom se ovjeravaju isprave i akti Vatrogasne postrojbe u pravnom prometu.</text:p>
      <text:p text:style-name="P2">Štambilji se upotrebljavaju za odgovarajuće administrativno–financijsko poslovanje Vatrogasne postrojbe.</text:p>
      <text:p text:style-name="P7">Članak 9.</text:p>
      <text:p text:style-name="P1">Vatrogasna postrojba ima amblem.</text:p>
      <text:p text:style-name="P2">Amblem vatrogasne postrojbe je u obliku štita s crvenom podlogom, obrubljen žutim pleterom. U središtu amblema se nalazi vatrogasna kaciga s ukriženom bakljom i sjekiricom, a iznad kacige se nalazi grb Grada Virovitice.</text:p>
      <text:p text:style-name="P2">Uz rub amblema je naziv: Vatrogasna postrojba Virovitica.</text:p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30492733" text:style-name="L1">
        <text:list-item>
          <text:list>
            <text:list-item>
              <text:p text:style-name="P24">PREDMET POSLOVANJA - DJELATNOST VATROGASNE POSTROJBE</text:p>
            </text:list-item>
          </text:list>
        </text:list-item>
      </text:list>
      <text:p text:style-name="P2"/>
      <text:p text:style-name="P7">Članak 10.</text:p>
      <text:p text:style-name="P7"/>
      <text:p text:style-name="P2">Javna vatrogasna postrojba Grada Virovitice obavlja slijedeće djelatnosti:</text:p>
      <text:list xml:id="list30467012" text:style-name="WWNum4">
        <text:list-item>
          <text:p text:style-name="P26">provedba preventivnih mjera zaštite od požara i eksplozija, gašenje požara i spašavanje ljudi i imovine ugroženih požarom i eksplozijom, pružanje tehničke pomoći u nezgodama i opasnim situacijama, te obavljanje i drugih poslova u ekološkim i inim nesrećama,</text:p>
        </text:list-item>
        <text:list-item>
          <text:p text:style-name="P26">servisiranje i održavanje vatrogasnih aparata, osposobljavanje pučanstva za provedbu preventivnih mjera zaštite od požara, vršenje protupožarnih osiguranja, prijevoz pitke vode za pučanstvo</text:p>
        </text:list-item>
        <text:list-item>
          <text:p text:style-name="P26">Obavljanje i drugih poslova i usluga vezanih za vatrogasnu djelatnost</text:p>
        </text:list-item>
      </text:list>
      <text:list xml:id="list30467115" text:style-name="WWNum2">
        <text:list-item>
          <text:p text:style-name="P27">Veleprodaja i maloprodaja vatrogasnih aparata</text:p>
        </text:list-item>
      </text:list>
      <text:list xml:id="list30492021" text:style-name="WWNum5">
        <text:list-item>
          <text:p text:style-name="P28">Veleprodaja i maloprodaja vatrogasne opreme</text:p>
        </text:list-item>
      </text:list>
      <text:p text:style-name="P4"/>
      <text:p text:style-name="P7">Članak 11.</text:p>
      <text:p text:style-name="P7"/>
      <text:p text:style-name="P2">Sukladno Zakonu o vatrogastvu, Vatrogasna postrojba obavlja vatrogasnu djelatnost kao javnu službu.</text:p>
      <text:p text:style-name="P8"/>
      <text:p text:style-name="P7">Članak 12.</text:p>
      <text:p text:style-name="P7"/>
      <text:p text:style-name="P2">Vatrogasna postrojba može mijenjati ili dopunjavati predmet poslovanja – djelatnost samo uz prethodnu suglasnost Osnivača.</text:p>
      <text:p text:style-name="P8"/>
      <text:p text:style-name="P7">Članak 13.</text:p>
      <text:p text:style-name="P7"/>
      <text:p text:style-name="P2">Vatrogasnu djelatnost obavljaju vatrogasci koji pored općih uvjeta za zasnivanje radnog odnosa, ispunjavaju i posebne uvjete propisane Zakonom o vatrogastvu.</text:p>
      <text:p text:style-name="P2"/>
      <text:p text:style-name="P2"/>
      <text:p text:style-name="P7">V. UNUTARNJE USTROJSTVO I NAČIN RADA VATROGASNE POSTROJBE</text:p>
      <text:p text:style-name="P19"/>
      <text:p text:style-name="P20"><text:s text:c="54"/>Članak 14.</text:p>
      <text:p text:style-name="P20"/>
      <text:p text:style-name="P2">Unutarnjim ustrojstvom osigurava se racionalan i djelotvoran rad vatrogasne postrojbe u cilju ostvarivanja registrirane djelatnosti na području Grada Virovitice, a po potrebi i na širem regionalnom području.</text:p>
      <text:p text:style-name="P19"/>
      <text:p text:style-name="P2">Unutarnjim ustrojstvom pobliže se uređuje rukovođenje, sistematizacija poslova i radnih zadataka, uvjeti koje moraju ispunjavati zaposlenici za obavljanje poslova te druga pitanja koja su značajna za ostvarivanje djelatnosti Vatrogasne postrojbe kao javne ustanove.</text:p>
      <text:p text:style-name="P2"/>
      <text:p text:style-name="P8"><text:s text:c="65"/>Članak 15.</text:p>
      <text:p text:style-name="P8"/>
      <text:p text:style-name="P2">Vatrogasna postrojba može imati jednu ili više podružnica (vatrogasnih postaja i vatrogasnih ispostava, u daljnjem tekstu: podružnica ).</text:p>
      <text:p text:style-name="P2"/>
      <text:p text:style-name="P2"><text:soft-page-break/></text:p>
      <text:p text:style-name="P2">Podružnica nije pravna osoba, te njenom djelatnošću i poslovanjem prava i obveze stječe vatrogasna postrojba.</text:p>
      <text:p text:style-name="P20"><text:s text:c="53"/>Članak 16.</text:p>
      <text:p text:style-name="P20"/>
      <text:p text:style-name="P2">Pravni, administrativni i računovodstveno-financijski poslovi ustrojavaju se radi ostvarivanja djelatnosti vatrogasne postrojbe i njezinog poslovanja kao javne službe, vođenja propisane dokumentacije i evidencije, skrbi o pravima i interesima građana, transparentnost rada vatrogasne postrojbe, obavljanja računovodstveno-financijskih i drugih administrativno-stručnih poslova potrebnih za rad i poslovanje Vatrogasne postrojbe i ostvarivanje drugih prava i obveza zaposlenika Vatrogasne postrojbe.</text:p>
      <text:p text:style-name="P2"/>
      <text:p text:style-name="P2"/>
      <text:p text:style-name="P7">VI. UPRAVLJANJE I VOĐENJE POSLOVA VATROGASNE <text:s/>POSTROJBE</text:p>
      <text:p text:style-name="P19"/>
      <text:p text:style-name="P19"/>
      <text:p text:style-name="P8"><text:s text:c="66"/>Članak 17.</text:p>
      <text:p text:style-name="P2">Tijela Vatrogasne postrojbe su:</text:p>
      <text:p text:style-name="P2">1. Vatrogasno vijeće,</text:p>
      <text:p text:style-name="P2">2. Zapovjednik.</text:p>
      <text:p text:style-name="P19"/>
      <text:p text:style-name="P9">1. Vatrogasno vijeće</text:p>
      <text:p text:style-name="P9"/>
      <text:p text:style-name="P10">Članak 18.</text:p>
      <text:p text:style-name="P10"/>
      <text:p text:style-name="P5">Vatrogasnom postrojbom upravlja vatrogasno vijeće.</text:p>
      <text:p text:style-name="P5"/>
      <text:p text:style-name="P10">Članak 19.</text:p>
      <text:p text:style-name="P10"/>
      <text:p text:style-name="P5">Vatrogasno vijeće ima pet (5) članova, a čine ga predstavnik Hrvatske vatrogasne zajednice, predstavnik vatrogasne zajednice županije, predstavnik vatrogasne zajednice grada, predstavnik radnika i predstavnik osnivača, svi s jednakim pravom glasa.</text:p>
      <text:p text:style-name="P5"/>
      <text:p text:style-name="P10">Članak 20.</text:p>
      <text:p text:style-name="P10"/>
      <text:p text:style-name="P5">Članove Vatrogasnog vijeća imenuje vatrogasna zajednica županije, odnosno osnivač, na način predviđen njegovim općim aktima.</text:p>
      <text:p text:style-name="P5">Člana Vatrogasnog vijeća predstavnika radnika biraju između sebe radnici zaposleni u Vatrogasnoj postrojbi na slobodnim i neposrednim izborima, tajnim glasovanjem, na način utvrđen zakonom.</text:p>
      <text:p text:style-name="P5">Mandat članova Vatrogasnog vijeća traje pet (5) godina, a počinje teći danom konstituiranja Vatrogasnog vijeća.</text:p>
      <text:p text:style-name="P5">Članovi Vatrogasnog vijeća nemaju pravo na naknadu.</text:p>
      <text:p text:style-name="P5"/>
      <text:p text:style-name="P10">Članak 21.</text:p>
      <text:p text:style-name="P10"/>
      <text:p text:style-name="P5">Prvu konstituirajuću sjednicu Vatrogasnog vijeća saziva Zapovjednik u roku od 30 dana od dana imenovanja članova Vatrogasnog vijeća.</text:p>
      <text:p text:style-name="P5">Kandidata za predsjednika Vatrogasnog vijeća može predložiti svaki član Vatrogasnog vijeća.</text:p>
      <text:p text:style-name="P5"/>
      <text:p text:style-name="P5"><text:soft-page-break/></text:p>
      <text:p text:style-name="P15"><text:span text:style-name="Zadani_20_font_20_odlomka"><text:span text:style-name="T2">Predsjednika Vatrogasnog vijeća između sebe biraju članovi Vatrogasnog vijeća</text:span></text:span><text:span text:style-name="Zadani_20_font_20_odlomka"><text:span text:style-name="T3"> </text:span></text:span><text:span text:style-name="Zadani_20_font_20_odlomka"><text:span text:style-name="T2">većinom glasova.</text:span></text:span></text:p>
      <text:p text:style-name="P5">Predsjednik Vatrogasnog vijeća ima zamjenika, koji zamjenjuje predsjednika u slučaju odsutnosti ili spriječenosti sa svim ovlastima predsjednika.</text:p>
      <text:p text:style-name="P5">Zamjenika predsjednika na konstituirajućoj sjednici između sebe biraju članovi Vatrogasnog vijeća.</text:p>
      <text:p text:style-name="P5"/>
      <text:p text:style-name="P10">Članak 22.</text:p>
      <text:p text:style-name="P10"/>
      <text:p text:style-name="P5">Predsjednik Vatrogasnog vijeća priprema, saziva i vodi sjednice Vatrogasnog vijeća.</text:p>
      <text:p text:style-name="P5">U slučaju njegove spriječenosti, pripremu i vođenje sjednice obavlja Zamjenik predsjednika Vatrogasnog vijeća.</text:p>
      <text:p text:style-name="P5">U radu vatrogasnog vijeća sudjeluje bez prava glasa i odlučivanja Zapovjednik Vatrogasne postrojbe.</text:p>
      <text:p text:style-name="P5">Sjednicama vatrogasnog vijeća mogu biti nazočne i druge osobe koje se pozovu prema zaključku Vatrogasnog vijeća.</text:p>
      <text:p text:style-name="P5"/>
      <text:p text:style-name="P10">Članak 23.</text:p>
      <text:p text:style-name="P10"/>
      <text:p text:style-name="P2">Članu Vatrogasnog vijeća iz reda vatrogasne zajednice županije, odnosno osnivača prestaje mandat</text:p>
      <text:p text:style-name="P2">-na osobni zahtjev,</text:p>
      <text:p text:style-name="P2">-ako bude razriješen.</text:p>
      <text:p text:style-name="P2">Članu Vatrogasnog vijeća koji je izabran iz reda radnika Vatrogasne postrojbe prestaje mandat:</text:p>
      <text:p text:style-name="P2">- na osobni zahtjev,</text:p>
      <text:p text:style-name="P2">-ako mu prestane radni odnos u Vatrogasnoj postrojbi,</text:p>
      <text:p text:style-name="P2">-opozivom radnika Vatrogasne postrojbe na način utvrđen zakonom koji uređuje radne odnose.</text:p>
      <text:p text:style-name="P2">U slučaju kada članu Vatrogasnog vijeća mandat prestaje prije isteka vremena na koji je imenovan, odnosno izabran, novi član imenuje se u roku od 30 dana, te istom mandat člana Vatrogasnog vijeća traje do isteka mandata člana Vatrogasnog vijeća umjesto kojeg je imenovan, odnosno izabran.</text:p>
      <text:p text:style-name="P5"/>
      <text:p text:style-name="P10">Članak 24.</text:p>
      <text:p text:style-name="P10"/>
      <text:p text:style-name="P5">Član Vatrogasnog vijeća može biti razriješen, odnosno opozvan u sljedećim slučajevima:</text:p>
      <text:p text:style-name="P5">-ako sam zatraži razrješenje,</text:p>
      <text:p text:style-name="P5">- ako zanemaruje obveze člana Vatrogasnog vijeća,</text:p>
      <text:p text:style-name="P5">- ako svojim ponašanjem povrijedi ugled i dužnost koju obnaša,</text:p>
      <text:p text:style-name="P5">- ako izgubi pravo na obnašanje dužnosti,</text:p>
      <text:p text:style-name="P5">- ako se ne pridržava uputa i smjernica tijela, odnosno osoba koje su ga imenovale, odnosno izabrale,</text:p>
      <text:p text:style-name="P5">-ako sudjeluje u donošenju nezakonitih odluka ili odluka kojima se nanosi šteta Vatrogasnoj postrojbi, a na to je bio upozoren.</text:p>
      <text:p text:style-name="P5">Postupak za utvrđivanje prijedloga za razrješenje dužnosti člana Vatrogasnog vijeća pokreće Vatrogasno vijeće ili tijelo koje ga je imenovalo.</text:p>
      <text:p text:style-name="P5">O razrješenju, odnosno o opozivu člana Vatrogasnog vijeća odlučuje tijelo, odnosno organizacija, odnosno osobe koje su ga imenovale, odnosno izabrale.</text:p>
      <text:p text:style-name="P8"><text:soft-page-break/></text:p>
      <text:p text:style-name="P21"><text:s text:c="54"/>Članak 25.</text:p>
      <text:p text:style-name="P21"/>
      <text:p text:style-name="P3">Vatrogasno vijeće poslove iz svoje nadležnosti obavlja na sjednicama.</text:p>
      <text:p text:style-name="P2">Sjednica Vatrogasnog vijeća se može održati i elektronski, o čemu odlučuje predsjednik Vatrogasnog vijeća.</text:p>
      <text:p text:style-name="P2">Vatrogasno vijeće donosi Poslovnik o radu Vatrogasnog vijeća kojim se pobliže uređuju pitanja iz djelokruga rada Vatrogasnog vijeća koja nisu regulirana zakonom i ovim Statutom.</text:p>
      <text:p text:style-name="P2">Vatrogasno vijeće može pravovaljano odlučivati ako je na sjednici nazočna većina članova Vatrogasnog vijeća. <text:s/></text:p>
      <text:p text:style-name="P2">Vatrogasno vijeće odluke donosi većinom glasova nazočnih članova, osim kod donošenja Statuta, financijskog plana i godišnjeg obračuna kada Vatrogasno vijeće odlučuje većinom od ukupnog broja članova.</text:p>
      <text:p text:style-name="P2">Odluke Vatrogasnog vijeća potpisuje predsjednik. <text:s/></text:p>
      <text:p text:style-name="P2"/>
      <text:p text:style-name="P7">Članak 26.</text:p>
      <text:p text:style-name="P7"/>
      <text:p text:style-name="P1">Vatrogasno vijeće obavlja slijedeće zadaće:</text:p>
      <text:p text:style-name="P1"/>
      <text:p text:style-name="P1"/>
      <text:list xml:id="list30470454" text:style-name="WWNum1">
        <text:list-item text:start-value="1">
          <text:p text:style-name="P25">Na prijedlog Zapovjednika vatrogasne postrojbe donosi:</text:p>
        </text:list-item>
      </text:list>
      <text:p text:style-name="P6"/>
      <text:list xml:id="list30538089" text:continue-numbering="true" text:style-name="WWNum1">
        <text:list-item>
          <text:list>
            <text:list-item>
              <text:p text:style-name="P30">Statut uz prethodnu suglasnost Osnivača;</text:p>
            </text:list-item>
            <text:list-item>
              <text:p text:style-name="P30">promjenu djelatnosti vatrogasne postrojbe uz suglasnost Osnivača;</text:p>
            </text:list-item>
            <text:list-item>
              <text:p text:style-name="P30">osnivanje druge pravne osobe uz suglasnost Osnivača;</text:p>
            </text:list-item>
            <text:list-item>
              <text:p text:style-name="P30">Program rada i razvoja vatrogasne postrojbe;</text:p>
            </text:list-item>
            <text:list-item>
              <text:p text:style-name="P30">Financijski plan;</text:p>
            </text:list-item>
            <text:list-item>
              <text:p text:style-name="P30">Godišnje izvješće o radu i financijskom poslovanju;</text:p>
            </text:list-item>
            <text:list-item>
              <text:p text:style-name="P30">odluke o zasnivanju i prestanku radnog odnosa;</text:p>
            </text:list-item>
            <text:list-item>
              <text:p text:style-name="P30">druge opće akte utvrđene ovim Statutom i zakonom.</text:p>
            </text:list-item>
          </text:list>
        </text:list-item>
      </text:list>
      <text:p text:style-name="P1"/>
      <text:list xml:id="list30527580" text:continue-numbering="true" text:style-name="WWNum1">
        <text:list-item>
          <text:p text:style-name="P25">Uz prethodnu suglasnost Gradonačelnika:</text:p>
        </text:list-item>
      </text:list>
      <text:p text:style-name="P1"/>
      <text:list xml:id="list30482726" text:style-name="WWNum6">
        <text:list-item>
          <text:p text:style-name="P31">donosi Pravilnik o unutarnjoj organizaciji i sistematizaciji radnih mjesta;</text:p>
        </text:list-item>
        <text:list-item>
          <text:p text:style-name="P31">odlučuje o stjecanju, opterećivanju ili otuđivanju nekretnina;</text:p>
        </text:list-item>
        <text:list-item>
          <text:p text:style-name="P31">odlučuje o stjecanju, opterećivanju ili otuđivanju pokretne imovine te tekućeg ili investicijskog održavanja pojedinačne vrijednosti iznad 50.000,00 kuna.</text:p>
        </text:list-item>
      </text:list>
      <text:p text:style-name="P1"/>
      <text:list xml:id="list27529287" text:style-name="WWNum1">
        <text:list-item>
          <text:p text:style-name="P25">Predlaže i podnosi Osnivaču:</text:p>
        </text:list-item>
      </text:list>
      <text:p text:style-name="P1"/>
      <text:list xml:id="list27543069" text:style-name="WWNum6">
        <text:list-item>
          <text:p text:style-name="P31">izvješća o radu vatrogasne postrojbe;</text:p>
        </text:list-item>
        <text:list-item>
          <text:p text:style-name="P31">promjenu naziva i sjedišta vatrogasne postrojbe;</text:p>
        </text:list-item>
        <text:list-item>
          <text:p text:style-name="P31">statusne promjene vatrogasne postrojbe.</text:p>
        </text:list-item>
      </text:list>
      <text:p text:style-name="P6"/>
      <text:p text:style-name="P6">2. Zapovjednik</text:p>
      <text:p text:style-name="P1"/>
      <text:p text:style-name="P7">Članak 27.</text:p>
      <text:p text:style-name="P7"/>
      <text:p text:style-name="P2">Zapovjednik vatrogasne postrojbe je poslovodni i stručni voditelj vatrogasne postrojbe.</text:p>
      <text:p text:style-name="P2">Zapovjednik vatrogasne postrojbe:</text:p>
      <text:p text:style-name="P2"><text:soft-page-break/></text:p>
      <text:list xml:id="list30525805" text:continue-numbering="true" text:style-name="WWNum6">
        <text:list-item>
          <text:p text:style-name="P29">organizira, vodi rad i poslovanje vatrogasne postrojbe,</text:p>
        </text:list-item>
        <text:list-item>
          <text:p text:style-name="P29">predstavlja i zastupa vatrogasnu postrojbu,</text:p>
        </text:list-item>
        <text:list-item>
          <text:p text:style-name="P29">poduzima sve pravne radnje u ime i za račun vatrogasne postrojbe,</text:p>
        </text:list-item>
        <text:list-item>
          <text:p text:style-name="P29">odgovara za zakonitost rada vatrogasne postrojbe,</text:p>
        </text:list-item>
        <text:list-item>
          <text:p text:style-name="P29">predlaže plan i program rada vatrogasne postrojbe,</text:p>
        </text:list-item>
        <text:list-item>
          <text:p text:style-name="P29">provodi odluke Vatrogasnog vijeća,</text:p>
        </text:list-item>
        <text:list-item>
          <text:p text:style-name="P29">donosi samostalno odluke u svezi s radom i poslovanjem vatrogasne postrojbe iz svog djelokruga,</text:p>
        </text:list-item>
        <text:list-item>
          <text:p text:style-name="P29">potpisuje ugovore o radu i druge akte vatrogasne postrojbe,</text:p>
        </text:list-item>
        <text:list-item>
          <text:p text:style-name="P29">podnosi izvješće Vatrogasnom vijeću i Osnivaču o radu i poslovanju vatrogasne postrojbe,</text:p>
        </text:list-item>
        <text:list-item>
          <text:p text:style-name="P29">organizira rad i obavlja raspored zaposlenika vatrogasne postrojbe,</text:p>
        </text:list-item>
        <text:list-item>
          <text:p text:style-name="P29">te obavlja i druge poslove utvrđene zakonom, ovim statutom i drugim općim aktima vatrogasne postrojbe.</text:p>
        </text:list-item>
      </text:list>
      <text:p text:style-name="P2"/>
      <text:p text:style-name="P7">Članak 28.</text:p>
      <text:p text:style-name="P7"/>
      <text:p text:style-name="P1">Zapovjednik vatrogasne postrojbe može u sklopu svojih ovlaštenja, dati drugoj osobi punomoć za zastupanje u pravnom prometu.</text:p>
      <text:p text:style-name="P2">Sadržaj i trajanje punomoći određuje Zapovjednik vatrogasne postrojbe pri njenom izdavanju.</text:p>
      <text:p text:style-name="P2">O izdavanju punomoći zapovjednik vatrogasne postrojbe je dužan izvijestiti Vatrogasno vijeće.</text:p>
      <text:p text:style-name="P2"/>
      <text:p text:style-name="P7">Članak 29.</text:p>
      <text:p text:style-name="P7"/>
      <text:p text:style-name="P2">Zapovjednik javne vatrogasne postrojbe i njegov zamjenik te zapovjednik profesionalne postrojbe u gospodarstvu i njegov zamjenik, koji u postrojbi imaju više od 42 zaposlena profesionalna vatrogasca, moraju imati završen preddiplomski i diplomski sveučilišni studij ili integrirani preddiplomski i diplomski sveučilišni studij ili preddiplomski stručni studij i specijalistički diplomski stručni studij te najmanje pet godina iskustva na poslovima vatrogasca s posebnim ovlastima i odgovornostima.</text:p>
      <text:p text:style-name="P2">Iznimno od stavka 1. ovoga članka, zapovjednik javne vatrogasne postrojbe i njegov zamjenik te zapovjednik profesionalne postrojbe u gospodarstvu i njegov zamjenik, koji imaju manje odnosno jednako 42 zaposlena profesionalna vatrogasca, moraju imati najmanje kratki stručni studij ili preddiplomski stručni studij u trajanju od tri godine te najmanje pet godina iskustva na poslovima vatrogasca s posebnim ovlastima i odgovornostima.</text:p>
      <text:p text:style-name="P2">Iznimno od odredbe stavaka 1. i 2. ovoga članka, zatečeni vatrogasci s posebnim ovlastima i odgovornostima koji na dan stupanja na snagu Zakona o vatrogastvu nemaju propisanu stručnu spremu, mogu i dalje obavljati poslove radnog mjesta, pod uvjetom da su neprekidno 15 godina obavljali te poslove.</text:p>
      <text:p text:style-name="P2"/>
      <text:p text:style-name="P7">Članak 30.</text:p>
      <text:p text:style-name="P7"/>
      <text:p text:style-name="P2">Odluku o imenovanju i razrješenju zapovjednika donosi Gradonačelnik, na prijedlog Vatrogasnog vijeća, uz prethodnu suglasnost županijskog vatrogasnog zapovjednika. Zapovjednik se imenuje na vrijeme od pet (5) godina.</text:p>
      <text:p text:style-name="P2"><text:s/>Po isteku mandata ista osoba može biti ponovno imenovana za zapovjednika.</text:p>
      <text:p text:style-name="P2">Osoba koja se imenuje zapovjednikom mora udovoljavati uvjetima propisanima Zakonom o vatrogastvu i unutarnjim aktima Vatrogasne postrojbe.</text:p>
      <text:p text:style-name="P7"><text:soft-page-break/></text:p>
      <text:p text:style-name="P7">Članak 31.</text:p>
      <text:p text:style-name="P7"/>
      <text:p text:style-name="P2">Zapovjednik se imenuje na temelju provedenog javnog natječaja.</text:p>
      <text:p text:style-name="P2">Odluku o raspisivanju javnog natječaja za imenovanje zapovjednika donosi Vatrogasno vijeće, u pravilu najkasnije jedan (1) mjesec prije isteka mandata na koji su imenovani.</text:p>
      <text:p text:style-name="P2">U javnom natječaju se objavljuju uvjeti koje mora ispunjavati kandidat, vrijeme na koje se imenuje, rok do kojeg se primaju prijave kandidata i rok u kojem će prijavljeni kandidati biti obaviješteni o izboru.</text:p>
      <text:p text:style-name="P2">Natječaj se obvezno objavljuje u jednom od javnih glasila.</text:p>
      <text:p text:style-name="P2">Vatrogasno vijeće raspisuje natječaj, provjerava urednost natječajne dokumentacije, te utvrđeni prijedlog za imenovanje Zapovjednika, dostavlja županijskom vatrogasnom zapovjedniku, na traženje prethodne suglasnosti, u roku od 15 dana od dana isteka roka za podnošenje prijava.</text:p>
      <text:p text:style-name="P2">Po dobivanju prethodne suglasnosti, Vatrogasno vijeće dostavlja prijedlog za imenovanje Zapovjednika, zajedno sa suglasnosti županijskog vatrogasnog zapovjednika i cjelokupnom natječajnom dokumentacijom Gradonačelniku.</text:p>
      <text:p text:style-name="P2">Ako se na raspisani natječaj nitko ne prijavi ili nitko od prijavljenih kandidata ne bude izabran, javni natječaj će se ponoviti.</text:p>
      <text:p text:style-name="P2">Do imenovanja zapovjednika na temelju ponovljenog javnog natječaja, imenovati će se vršitelj dužnosti zapovjednika, na vrijeme do, najduže, godinu dana.</text:p>
      <text:p text:style-name="P2">U slučaju iz prethodnog stavka ovog članka, Gradonačelnik će, na prijedlog Vatrogasnog vijeća uz prethodnu suglasnost županijskog vatrogasnog zapovjednika, imenovati vršitelja dužnosti zapovjednika.</text:p>
      <text:p text:style-name="P2"/>
      <text:p text:style-name="P7">Članak 32.</text:p>
      <text:p text:style-name="P7"/>
      <text:p text:style-name="P2">Vatrogasno vijeće dužno je u roku određenom u natječaju obavijestiti svakog prijavljenog kandidata o izboru i dati mu pouku o njegovom pravu uvida u natječajnu dokumentaciju i da može zahtijevati sudsku zaštitu.</text:p>
      <text:p text:style-name="P2">Osoba koja je podnijela prijavu na natječaj može pobijati tužbom odluku o imenovanju zbog bitne povrede postupka ili zbog toga što izabrani kandidat ne ispunjava uvjete koji su objavljeni u natječaju.</text:p>
      <text:p text:style-name="P2">Tužba se podnosi nadležnom sudu u roku od 15 dana od dana primitka obavijesti o izboru.</text:p>
      <text:p text:style-name="P2"/>
      <text:p text:style-name="P7">Članak 33.</text:p>
      <text:p text:style-name="P7"/>
      <text:p text:style-name="P2">Zapovjednik vatrogasne postrojbe može biti razriješen prije isteka mandata:</text:p>
      <text:p text:style-name="P2">- <text:s/>ako zapovjednik sam zatraži razrješenje,</text:p>
      <text:p text:style-name="P2">- <text:s/>ako trajno izgubi zdravstvenu sposobnost obavljati dužnost,</text:p>
      <text:p text:style-name="P2">- ako nastanu takvi razlozi koji po posebnim propisima ili propisima kojima se uređuju radni odnosi dovedu do prestanka ugovora o radu,</text:p>
      <text:p text:style-name="P2">- ako zapovjednik ne ispunjava zakonom i drugim propisima ili općim aktima vatrogasne postrojbe utvrđene obveze,</text:p>
      <text:p text:style-name="P2">- ako povrijedi obvezu čuvanja službene tajne u svezi s obavljanjem dužnosti,</text:p>
      <text:p text:style-name="P2">- ako svojim nesavjesnim radom prouzroči javnoj vatrogasnoj postrojbi veću štetu ili veće smetnje u radu.</text:p>
      <text:p text:style-name="P2">Prije donošenja odluke o razrješenju Zapovjedniku se mora dati mogućnost da se izjasni o razlozima za razrješenje.</text:p>
      <text:p text:style-name="P2">U slučaju razrješenja Zapovjednika imenovat će se vršitelj dužnosti.</text:p>
      <text:p text:style-name="P2"><text:soft-page-break/></text:p>
      <text:p text:style-name="P7">Članak 34.</text:p>
      <text:p text:style-name="P7"/>
      <text:p text:style-name="P1">Vatrogasno vijeće utvrđuje prijedlog za razrješenje zapovjednika i prijedlog za imenovanje vršitelja dužnosti.</text:p>
      <text:p text:style-name="P1">U slučaju razrješenja Zapovjednik ima pravo tužbom tražiti sudsku zaštitu prava, ako smatra da je bio povrijeđen propisani postupak i da je ta povreda mogla bitno utjecati na odluku ili da nisu postojali razlozi za razrješenje propisani zakonom.</text:p>
      <text:p text:style-name="P1">Tužba se odnosi nadležnom sudu u roku od 30 dana od dana primitka odluke o razrješenju.</text:p>
      <text:p text:style-name="P19"><text:s/></text:p>
      <text:p text:style-name="P18">VII. IMOVINA I FINANCIRANJE VATROGASNE POSTROJBE</text:p>
      <text:p text:style-name="P2"/>
      <text:p text:style-name="P7">Članak 35.</text:p>
      <text:p text:style-name="P7"/>
      <text:p text:style-name="P2">Imovinom raspolaže vatrogasna postrojba pod uvjetima i na način propisan zakonom, drugim propisima donesenim na temelju zakona i ovim Statutom.</text:p>
      <text:p text:style-name="P2">Imovinu ustanove čine stvari, prava i novčana sredstva za rad koja su pribavljena od osnivača, stečena pružanjem usluga i prodajom proizvoda ili su pribavljena iz drugih izvora.</text:p>
      <text:p text:style-name="P2">Sredstva koja Vatrogasna postrojba ostvari vlastitom djelatnošću, mogu se koristiti za provedbu vatrogasne djelatnosti i aktivnosti.</text:p>
      <text:p text:style-name="P2">Odluku o načinu korištenja sredstava iz stavka 3. ovoga članka donosi Vatrogasno vijeće.</text:p>
      <text:p text:style-name="P2"/>
      <text:p text:style-name="P7">Članak 36.</text:p>
      <text:p text:style-name="P7"/>
      <text:p text:style-name="P2">Sredstva za rad i poslovanje Vatrogasne postrojbe koriste se samo za namjene utvrđene zakonom te financijskim planom i godišnjim planom i programom rada Vatrogasne postrojbe.</text:p>
      <text:p text:style-name="P7"/>
      <text:p text:style-name="P7">Članak 37.</text:p>
      <text:p text:style-name="P7"/>
      <text:p text:style-name="P2">Ako Vatrogasna postrojba u obavljanju svoje djelatnosti ostvari dobit, dužna je upotrebljavati <text:s/>tu dobit za obavljanje i razvoj svoje djelatnosti, sukladno zakonu i propisima donesenim na temelju zakona.</text:p>
      <text:p text:style-name="P2">O raspodjeli dobiti vatrogasne postrojbe može odlučivati i Osnivač sukladno zakonu.</text:p>
      <text:p text:style-name="P13"/>
      <text:p text:style-name="P7">Članak 38.</text:p>
      <text:p text:style-name="P7"/>
      <text:p text:style-name="P2">Za obveze u pravnom prometu vatrogasna postrojba odgovara cjelokupnom svojom imovinom.</text:p>
      <text:p text:style-name="P2">Osnivač solidarno i neograničeno odgovara za obveze vatrogasne postrojbe.</text:p>
      <text:p text:style-name="P6"/>
      <text:p text:style-name="P16">Članak 39.</text:p>
      <text:p text:style-name="P16"/>
      <text:p text:style-name="P2">Vatrogasna postrojba sredstava za financiranje redovne djelatnosti zaposlenika osigurava iz državnog proračuna, proračuna Grada Virovitice, obavljanjem uslužnih djelatnosti, donacijama i iz drugih izvora sukladno zakonu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Članak 40.</text:p>
      <text:p text:style-name="P7"/>
      <text:p text:style-name="P2"><text:s/>Sredstva koja vatrogasna postrojba ostvari <text:s/>vlastitom djelatnošću, sukladno zakonu, mogu se koristiti za materijalne troškove, investicijsku izgradnju i nabavu opreme i sredstva za vatrogasnu intervenciju.</text:p>
      <text:p text:style-name="P2">Osnivač Vatrogasne postrojbe oslobođen je plaćanja pristojbi na kupljena ili darovana <text:s/>vatrogasna vozila, vatrogasnu opremu i sredstva za gašenje, te zamjenska vozila.</text:p>
      <text:p text:style-name="P2"/>
      <text:p text:style-name="P7">Članak 41.</text:p>
      <text:p text:style-name="P7"/>
      <text:p text:style-name="P2">Sredstva za školovanje, usavršavanje i osposobljavanje vatrogasaca te specifične potrebe školovanja vatrogasaca osiguraju se na temelju planiranih programa sukladno članku 40. ovog Statuta.</text:p>
      <text:p text:style-name="P2"/>
      <text:p text:style-name="P7">Članak 42.</text:p>
      <text:p text:style-name="P7"/>
      <text:p text:style-name="P2">Vođenje računovodstvenog i knjigovodstvenog poslovanja, evidencija financijskog poslovanja i sredstava obavlja se u skladu sa zakonom i propisima donesenim na temelju zakona.</text:p>
      <text:p text:style-name="P2"/>
      <text:p text:style-name="P7">Članak 43.</text:p>
      <text:p text:style-name="P7"/>
      <text:p text:style-name="P1">Vatrogasna postrojba za svaku godinu donosi financijski plan.</text:p>
      <text:p text:style-name="P2">Ako ne donese financijski plan za slijedeću poslovnu godinu do 31. prosinca tekuće godine, donosi se privremeni financijski plan za razdoblje od <text:s/>tri mjeseca.</text:p>
      <text:p text:style-name="P2"/>
      <text:p text:style-name="P7">Članak 44.</text:p>
      <text:p text:style-name="P7"/>
      <text:p text:style-name="P2">Naredbodavatelj za izvršenje financijskog plana je Zapovjednik vatrogasne postrojbe.</text:p>
      <text:p text:style-name="P2">Računovodstvenu i knjigovodstvenu dokumentaciju, sukladno ovlasti Zapovjednika Vatrogasne postrojbe potpisuje voditelj računovodstva.</text:p>
      <text:p text:style-name="P14"/>
      <text:p text:style-name="P14"/>
      <text:p text:style-name="P4">VIII. NADZOR NAD RADOM VATROGASNE POSTROJBE</text:p>
      <text:p text:style-name="P2"/>
      <text:p text:style-name="P7">Članak 45.</text:p>
      <text:p text:style-name="P7"/>
      <text:p text:style-name="P2">Upravni i inspekcijski nadzor nad radom vatrogasne postrojbe obavlja Hrvatska vatrogasna zajednica.</text:p>
      <text:p text:style-name="P2">U provođenju nadzora Zapovjednik vatrogasne postrojbe, Vatrogasno vijeće i drugi zaposlenici vatrogasne postrojbe dužni su surađivati s ovlaštenim tijelima i osobama koje provede nadzor.</text:p>
      <text:p text:style-name="P2">Stručni nadzor nad radom vatrogasne postrojbe provodi i Zapovjednik vatrogasne zajednice Grada Virovitica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IX. OPĆI AKTI VATROGASNE POSTROJBE</text:p>
      <text:p text:style-name="P2"/>
      <text:p text:style-name="P2"/>
      <text:p text:style-name="P7">Članak 46.</text:p>
      <text:p text:style-name="P7"/>
      <text:p text:style-name="P22">Vatrogasna postrojba ima sljedeće opće akte:</text:p>
      <text:list xml:id="list30541617" text:continue-numbering="true" text:style-name="WWNum6">
        <text:list-item>
          <text:p text:style-name="P29">Statut,</text:p>
        </text:list-item>
        <text:list-item>
          <text:p text:style-name="P29">Pravilnik o unutarnjoj organizaciji i sistematizaciji radnih mjesta,</text:p>
        </text:list-item>
        <text:list-item>
          <text:p text:style-name="P29">Pravilnik o plaćama radnika</text:p>
        </text:list-item>
        <text:list-item>
          <text:p text:style-name="P29">Pravilnik o radu,</text:p>
        </text:list-item>
        <text:list-item>
          <text:p text:style-name="P29">Pravilnik o zaštiti na radu,</text:p>
        </text:list-item>
        <text:list-item>
          <text:p text:style-name="P29">Poslovnik o radu Upravnog vijeća,</text:p>
        </text:list-item>
        <text:list-item>
          <text:p text:style-name="P29">druge opće akte koje donosi Vatrogasno vijeće sukladno zakonu, propisu donesenom na temelju zakona i ovom Statutu.</text:p>
        </text:list-item>
      </text:list>
      <text:p text:style-name="P2"/>
      <text:p text:style-name="P7">Članak 47.</text:p>
      <text:p text:style-name="P7"/>
      <text:p text:style-name="P2">Statut vatrogasne postrojbe stupa na snagu osmog dana od dana objave na oglasnoj ploči vatrogasne postrojbe.</text:p>
      <text:p text:style-name="P2">Statut iz prethodnog stavka objavit će se u Službenom vjesniku Grada Virovitice.</text:p>
      <text:p text:style-name="P2">Opći akti stupaju na snagu osmog dana od dana objave na oglasnoj ploči vatrogasne postrojbe.</text:p>
      <text:p text:style-name="P13"/>
      <text:p text:style-name="P18">X. JAVNOST RADA , PROFESIONALNA I POSLOVNA TAJNA</text:p>
      <text:p text:style-name="P2"/>
      <text:p text:style-name="P7">Članak 48.</text:p>
      <text:p text:style-name="P7"/>
      <text:p text:style-name="P2">Rad vatrogasne postrojbe je javan.</text:p>
      <text:p text:style-name="P2">Objavljivanjem općih akata o uvjetima i načinu rada Vatrogasne postrojbe kao javne službe na oglasnoj ploči Vatrogasne postrojbe, kao i davanjem informacija u sredstvima javnog priopćavanja, upoznaje se javnost odnosno građani i druge pravne osobe s organizacijom rada vatrogasne postrojbe, uvjetima i načinom ostvarivanja programa rada Vatrogasne postrojbe, cijenama usluga Vatrogasne postrojbe, te radom Vatrogasne postrojbe kao javne ustanove.</text:p>
      <text:p text:style-name="P2"/>
      <text:p text:style-name="P2"/>
      <text:p text:style-name="P7">Članak 49.</text:p>
      <text:p text:style-name="P7"/>
      <text:p text:style-name="P2">Vatrogasna postrojba je s obzirom na karakter svoje djelatnosti dužna građane, pravne osobe i druge korisnike pravodobno i na transparentan način obavještavati o uvjetima i načinu davanja svojih usluga i obavljanju poslova iz djelatnosti za koju je vatrogasna postrojba osnovana.</text:p>
      <text:p text:style-name="P7">Članak 50.</text:p>
      <text:p text:style-name="P7"/>
      <text:p text:style-name="P2">Vatrogasna postrojba je dužna surađivati sa sredstvima javnog informiranja, te im davati informacije o obavljanju svoje djelatnosti u granicama dozvoljenim općim aktima vatrogasne postrojbe.</text:p>
      <text:p text:style-name="P2">Informacije i podatke o obavljaju djelatnosti ili uvid u dokumentaciju vatrogasne postrojbe sredstvima javnog priopćavanja i drugim pravnim osobama može dati samo Zapovjednik vatrogasne postrojbe.</text:p>
      <text:p text:style-name="P7"><text:soft-page-break/>Članak 51.</text:p>
      <text:p text:style-name="P7"/>
      <text:p text:style-name="P2">Poslovnom ili profesionalnom tajnom smatraju se podaci, dokumenti i sl. koje Zapovjednik vatrogasne postrojbe ili vatrogasno vijeće takvima označe.</text:p>
      <text:p text:style-name="P2"/>
      <text:p text:style-name="P7">Članak 52.</text:p>
      <text:p text:style-name="P7"/>
      <text:p text:style-name="P2">Podatke i isprave koji se smatraju profesionalnom ili poslovnom tajnom dužni su čuvati svi zaposlenici vatrogasne postrojbe bez obzira na koji su način saznali za te podatke i isprave.</text:p>
      <text:p text:style-name="P2">Povreda čuvanja profesionalne i poslovne tajne predstavlja težu povredu radne obveze.</text:p>
      <text:p text:style-name="P2">Obveza čuvanja poslovne tajne traje i nakon prestanka radnog odnosa u vatrogasnoj postrojbi ili članstva u Vatrogasnom vijeću.</text:p>
      <text:p text:style-name="P7">Članak 53.</text:p>
      <text:p text:style-name="P7"/>
      <text:p text:style-name="P2">Podaci i isprave koji se smatraju poslovnom tajnom mogu se dostaviti i dati na očevid tijelima ovlaštenim zakonom odnosno tijelima i osobama kojima ovlaštenje proizlazi iz dužnosti koje obavljaju.</text:p>
      <text:p text:style-name="P2"/>
      <text:p text:style-name="P7">XI. PRIJELAZNE I ZAVRŠNE ODREDBE</text:p>
      <text:p text:style-name="P8"/>
      <text:p text:style-name="P7">Članak 54.</text:p>
      <text:p text:style-name="P7"/>
      <text:p text:style-name="P2">Opći akti Vatrogasne postrojbe uskladit će se s odredbama ovog Statuta.</text:p>
      <text:p text:style-name="P2"/>
      <text:p text:style-name="P7">Članak 55.</text:p>
      <text:p text:style-name="P7"/>
      <text:p text:style-name="P2">Ovaj Statut stupa na snagu osmog dana od dana objave na oglasnoj ploči Javne vatrogasne postrojbe Grada Virovitice.</text:p>
      <text:p text:style-name="P7">Članak 56.</text:p>
      <text:p text:style-name="P7"/>
      <text:p text:style-name="P2">Stupanjem na snagu ovog Statuta prestaje važiti Statut Javne vatrogasne postrojbe Grada Virovitice od 18. prosinca 2009. godine.</text:p>
      <text:p text:style-name="P2"/>
      <text:p text:style-name="P2">URBROJ: 2189-64-01-20-51</text:p>
      <text:p text:style-name="P2">Virovitica, 23. prosinca 2020.</text:p>
      <text:p text:style-name="P2"/>
      <text:p text:style-name="P2"><text:tab/><text:tab/><text:tab/><text:tab/> <text:s text:c="14"/>ZAMJENIK PREDSJEDNICE UPRAVNOG VIJEĆA</text:p>
      <text:p text:style-name="P2"><text:tab/><text:tab/><text:tab/><text:tab/><text:tab/><text:tab/><text:tab/>Kristijan Sabo, dipl. ing.</text:p>
      <text:p text:style-name="P2"/>
      <text:p text:style-name="P2"><text:s text:c="82"/>____________________<text:tab/> <text:s text:c="7"/></text:p>
      <text:p text:style-name="P2"/>
      <text:p text:style-name="P2">Prethodna Suglasnost Gradskog vijeća Grada Virovitice</text:p>
      <text:p text:style-name="P2">KLASA: 024-02/20-01/01</text:p>
      <text:p text:style-name="P2">URBROJ: 2189/01-04/2-20-3</text:p>
      <text:p text:style-name="P15"><text:span text:style-name="Zadani_20_font_20_odlomka"><text:span text:style-name="T1">Virovitica, 25. studenoga 2020.</text:span></text:span><text:span text:style-name="Zadani_20_font_20_odlomka"><text:span text:style-name="T5"><text:tab/></text:span></text:span></text:p>
      <text:p text:style-name="P15"><text:span text:style-name="Zadani_20_font_20_odlomka"><text:span text:style-name="T5"/>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Odlomak_20_popisa" style:display-name="Odlomak popis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balončića" style:display-name="Tekst balončić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Zadani_20_font_20_odlomka" style:display-name="Zadani font odlomka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alibri"/>
    </style:style>
    <style:style style:name="ListLabel_20_3" style:display-name="ListLabel 3" style:family="text">
      <style:text-properties style:font-name-complex="Courier New"/>
    </style:style>
    <style:style style:name="Tekst_20_balončića_20_Char" style:display-name="Tekst balončića Char" style:family="text" style:parent-style-name="Zadani_20_font_20_odlomka"/>
    <style:style style:name="Numbering_20_Symbols" style:display-name="Numbering Symbols" style:family="text"/>
    <style:style style:name="WW_5f_CharLFO1LVL2" style:display-name="WW_CharLFO1LVL2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Times New Roman" style:font-name-complex="Calibri"/>
    </style:style>
    <style:style style:name="WW_5f_CharLFO3LVL2" style:display-name="WW_CharLFO3LVL2" style:family="text">
      <style:text-properties style:font-name-complex="Courier New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-complex="Courier New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-complex="Courier New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31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7.1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creator>JVP Virovitica </dc:creator>
    <meta:creation-date>2020-12-11T11:52:00Z</meta:creation-date>
    <dc:date>2021-02-12T10:30:18.93</dc:date>
    <meta:print-date>2021-02-12T10:29:51.40</meta:print-date>
    <meta:editing-cycles>8</meta:editing-cycles>
    <meta:editing-duration>PT06H45M06S</meta:editing-duration>
    <meta:printed-by>JVP Virovitica </meta:printed-by>
    <meta:document-statistic meta:table-count="0" meta:image-count="0" meta:object-count="0" meta:page-count="12" meta:paragraph-count="274" meta:word-count="3350" meta:character-count="24758"/>
    <meta:template xlink:type="simple" xlink:actuate="onRequest" xlink:title="" xlink:href="Normal"/>
  </office:meta>
</office:document-meta>
</file>